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schereiverein Ettringen e.V.</text:p>
      <text:p text:style-name="P1">Jahresprogramm</text:p>
      <text:p text:style-name="P1"/>
      <text:p text:style-name="P2"/>
      <text:p text:style-name="P2"><text:span text:style-name="T3">04.03.2023 <text:s text:c="3"/></text:span><text:span text:style-name="T1">G</text:span><text:span text:style-name="T4">eneralversammlung (Einladung folgt)</text:span></text:p>
      <text:p text:style-name="P2"/>
      <text:p text:style-name="P2">25.03.2023 <text:s text:c="2"/><text:span text:style-name="T2"><text:s/>Arbeitsdienst, bitte meldet Euch bis zum 18.03.23 beim Simon</text:span></text:p>
      <text:p text:style-name="P4"/>
      <text:p text:style-name="P2">05.04.2023 <text:span text:style-name="T2"><text:s text:c="3"/>Vorbereitung der Forellen zum räuchern am Gründonnerstag, wer helfen </text:span></text:p>
      <text:p text:style-name="P4"><text:s text:c="22"/>möchte, bitte beim simon bis zum 30.03.2023 melden</text:p>
      <text:p text:style-name="P4"/>
      <text:p text:style-name="P2">07.04.2023<text:span text:style-name="T2"> <text:s text:c="3"/>Forellen räuchern am Karfreitag</text:span></text:p>
      <text:p text:style-name="P4"/>
      <text:p text:style-name="P2">22.04.2023<text:span text:style-name="T2"> <text:s text:c="3"/>Altpapiersammlung, Helfer bitte bis zum 14.04.2023 beim Simon anmelden</text:span></text:p>
      <text:p text:style-name="P4"/>
      <text:p text:style-name="P2">01.05.2023 <text:span text:style-name="T2"><text:s text:c="3"/>Königsfischen an den AEG Weihern von 6:00 - <text:s/>11:00 Uhr</text:span></text:p>
      <text:p text:style-name="P4"/>
      <text:p text:style-name="P2">18.05.2023<text:span text:style-name="T2"> <text:s text:c="3"/>Vatertagsfischen von 6.00 Uhr bis 11:00 Uhr, anschließend sitzen wir gemütlich</text:span></text:p>
      <text:p text:style-name="P4"><text:s text:c="22"/>an der Hütte zusammen mit leckerem Essen und Getränken</text:p>
      <text:p text:style-name="P4"/>
      <text:p text:style-name="P2">17.06.2023<text:span text:style-name="T2"> <text:s text:c="3"/>Jungfischer fischen um den Vereinspokal an den AEG Weihern </text:span></text:p>
      <text:p text:style-name="P4"><text:s text:c="22"/>von 6:00 – 11:00 Uhr</text:p>
      <text:p text:style-name="P4"/>
      <text:p text:style-name="P2">01.07.2023<text:span text:style-name="T2"> <text:s text:c="3"/>Freundschaftsfischen an den AEG Weihern mit unseren Jungfischern von </text:span></text:p>
      <text:p text:style-name="P4"><text:s text:c="22"/>18:00 Uhr bis Sonntag 11:00 Uhr</text:p>
      <text:p text:style-name="P4"/>
      <text:p text:style-name="P2">22.07.2023 <text:s/><text:span text:style-name="T2"><text:s text:c="2"/>Seenachtsparty an der Fischerhütte 18 Uhr</text:span></text:p>
      <text:p text:style-name="P4"/>
      <text:p text:style-name="P2">23.09.2023<text:span text:style-name="T2"> <text:s text:c="3"/>Abschlussfischen an den AEG Weihern und die Jungfischer angeln um den <text:s text:c="31"/></text:span></text:p>
      <text:p text:style-name="P4"><text:s text:c="22"/>Eberhardpokal von 6:00 bis 11:00 Uhr</text:p>
      <text:p text:style-name="P4"/>
      <text:p text:style-name="P2">28.09.2023 <text:span text:style-name="T2"><text:s text:c="3"/>Arbeitsdienst, bitte meldet euch bis zum 20.09.2023 beim Simon</text:span></text:p>
      <text:p text:style-name="P4"/>
      <text:p text:style-name="P2">07.10.2023<text:span text:style-name="T2"> <text:s text:c="3"/>Altpapiersammlung, bitte meldet euch bis zum 30.09.2023 beim Simon</text:span></text:p>
      <text:p text:style-name="P4"/>
      <text:p text:style-name="P2">08.12.2023<text:span text:style-name="T2"> <text:s text:c="3"/>Ausklang und Weihnachtsfeier an der Fischerhütte beim Kesselfleisch essen 18 Uhr</text:span></text:p>
      <text:p text:style-name="P4"/>
      <text:p text:style-name="P4"/>
      <text:p text:style-name="P4"/>
      <text:p text:style-name="P3"/>
      <text:p text:style-name="P3">Vereinswart Simon König: 0173/84166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Müller</meta:initial-creator>
    <meta:creation-date>2023-03-14T08:18:21.47</meta:creation-date>
    <dc:date>2023-03-14T08:37:34.17</dc:date>
    <dc:creator>Sven Müller</dc:creator>
    <meta:editing-duration>PT3M2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75" meta:character-count="1454"/>
  </office:meta>
</office:document-meta>
</file>